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G#m G#m D#m D#m - C#m C#m D#m D#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G#m G#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G#m G#m D#m D#m</text:p>
      <text:p>Je choisis que les <text:span text:style-name="Measure_20__23_2">mots</text:span> et la basse <text:s text:c="6"/>C#m C#m D#m D#m</text:p>
      <text:p><text:s text:c="4"/>grondent à l'u<text:span text:style-name="Measure_20__23_1">nis</text:span>son <text:s text:c="17"/>G#m G#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60377358490566in" fo:page-width="9.7830188679245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